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rsid="01842361" fo:background-color="transparent" style:font-size-asian="11pt" style:font-weight-asian="normal" style:font-size-complex="11pt" style:font-weight-complex="normal"/>
    </style:style>
    <style:style style:name="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" fo:font-size="11pt" fo:language="es" fo:country="ES" fo:font-weight="bold" officeooo:rsid="00440dd4" officeooo:paragraph-rsid="000af54f" style:font-name-asian="Verdana2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14d7e8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4d7e8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174a60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style:font-name-asian="Verdana" style:font-name-complex="Verdan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13c4ef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0cb187"/>
    </style:style>
    <style:style style:name="P11" style:family="paragraph" style:parent-style-name="Standard_20__28_user_29_" style:master-page-name="MP0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" fo:font-weight="bold" style:font-name-asian="Verdana" style:font-weight-asian="bold" style:font-name-complex="Verdana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2pt" fo:font-weight="bold" officeooo:rsid="010473a1" officeooo:paragraph-rsid="001a6257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ES" fo:font-weight="bold" officeooo:rsid="016c3435" officeooo:paragraph-rsid="001a625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842361" officeooo:paragraph-rsid="00124495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0abe82" style:font-name-asian="Verdana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fo:font-weight="bold" officeooo:rsid="000af54f" style:font-name-asian="Verdana" style:font-weight-asian="bold" style:font-name-complex="Verdana"/>
    </style:style>
    <style:style style:name="T5" style:family="text">
      <style:text-properties style:font-name="Verdana" fo:font-weight="bold" officeooo:rsid="0013c4ef" style:font-name-asian="Verdana" style:font-weight-asian="bold" style:font-name-complex="Verdana"/>
    </style:style>
    <style:style style:name="T6" style:family="text">
      <style:text-properties style:font-name="Verdana" fo:language="es" fo:country="AR" officeooo:rsid="000af54f" style:font-name-asian="Verdana" style:font-name-complex="Verdana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9" style:family="text">
      <style:text-properties fo:color="#000000" loext:opacity="100%" style:font-name="Verdana" fo:font-weight="bold" officeooo:rsid="000af54f" style:font-name-asian="Verdana" style:font-weight-asian="bold" style:font-name-complex="Verdana"/>
    </style:style>
    <style:style style:name="T10" style:family="text">
      <style:text-properties fo:color="#000000" loext:opacity="100%" style:font-name="Verdana" style:font-name-asian="Verdana" style:font-name-complex="Verdana"/>
    </style:style>
    <style:style style:name="T11" style:family="text">
      <style:text-properties fo:color="#000000" loext:opacity="100%" style:font-name="Verdana" officeooo:rsid="000af54f" style:font-name-asian="Verdana" style:font-name-complex="Verdana"/>
    </style:style>
    <style:style style:name="T12" style:family="text">
      <style:text-properties fo:color="#000000" loext:opacity="100%" style:font-name="Verdana" officeooo:rsid="0013c4ef" style:font-name-asian="Verdana" style:font-name-complex="Verdana"/>
    </style:style>
    <style:style style:name="T13" style:family="text">
      <style:text-properties fo:color="#000000" loext:opacity="100%" style:font-name="Verdana" officeooo:rsid="0013fd78" style:font-name-asian="Verdana" style:font-name-complex="Verdana"/>
    </style:style>
    <style:style style:name="T14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fo:color="#000000" loext:opacity="100%" fo:font-weight="bold" officeooo:rsid="01842361" fo:background-color="transparent" loext:char-shading-value="0" style:font-weight-asian="bold" style:font-weight-complex="bold"/>
    </style:style>
    <style:style style:name="T17" style:family="text">
      <style:text-properties fo:color="#000000" loext:opacity="100%" fo:font-weight="bold" officeooo:rsid="00124495" fo:background-color="transparent" loext:char-shading-value="0" style:font-weight-asian="bold" style:font-weight-complex="bold"/>
    </style:style>
    <style:style style:name="T18" style:family="text">
      <style:text-properties officeooo:rsid="0041685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8f1b" style:font-weight-asian="bold" style:font-weight-complex="bold"/>
    </style:style>
    <style:style style:name="T21" style:family="text">
      <style:text-properties officeooo:rsid="0014d7e8"/>
    </style:style>
    <style:style style:name="T22" style:family="text">
      <style:text-properties officeooo:rsid="0014d7e8" fo:background-color="transparent" loext:char-shading-value="0"/>
    </style:style>
    <style:style style:name="T23" style:family="text">
      <style:text-properties officeooo:rsid="00158f1b" fo:background-color="transparent" loext:char-shading-value="0"/>
    </style:style>
    <style:style style:name="T24" style:family="text">
      <style:text-properties officeooo:rsid="00174a60" fo:background-color="transparent" loext:char-shading-value="0"/>
    </style:style>
    <style:style style:name="T25" style:family="text">
      <style:text-properties officeooo:rsid="001945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9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3">Proyecto de </text:span></text:span><text:span text:style-name="Fuente_20_de_20_párrafo_20_predeter."><text:span text:style-name="T4">Resolución</text:span></text:span><text:span text:style-name="Fuente_20_de_20_párrafo_20_predeter."><text:span text:style-name="T3"> Nº 4</text:span></text:span><text:span text:style-name="Fuente_20_de_20_párrafo_20_predeter."><text:span text:style-name="T5">5237</text:span></text:span><text:span text:style-name="Fuente_20_de_20_párrafo_20_predeter."><text:span text:style-name="T3"> </text:span></text:span><text:span text:style-name="Fuente_20_de_20_párrafo_20_predeter."><text:span text:style-name="T8">CD – </text:span></text:span><text:span text:style-name="Fuente_20_de_20_párrafo_20_predeter."><text:span text:style-name="T9">PJ</text:span></text:span><text:span text:style-name="Fuente_20_de_20_párrafo_20_predeter."><text:span text:style-name="T7"> </text:span></text:span><text:span text:style-name="Fuente_20_de_20_párrafo_20_predeter."><text:span text:style-name="T1">autoría de l</text:span></text:span><text:span text:style-name="Fuente_20_de_20_párrafo_20_predeter."><text:span text:style-name="T2">a</text:span></text:span><text:span text:style-name="Fuente_20_de_20_párrafo_20_predeter."><text:span text:style-name="T1"> diputad</text:span></text:span><text:span text:style-name="Fuente_20_de_20_párrafo_20_predeter."><text:span text:style-name="T2">a</text:span></text:span><text:span text:style-name="Fuente_20_de_20_párrafo_20_predeter."><text:span text:style-name="T1"> </text:span></text:span><text:span text:style-name="Fuente_20_de_20_párrafo_20_predeter."><text:span text:style-name="T6">BRUERA</text:span></text:span><text:span text:style-name="Fuente_20_de_20_párrafo_20_predeter."><text:span text:style-name="T1">, firmantes: </text:span></text:span><text:span text:style-name="Fuente_20_de_20_párrafo_20_predeter."><text:span text:style-name="T6">BRUERA</text:span></text:span><text:span text:style-name="Fuente_20_de_20_párrafo_20_predeter."><text:span text:style-name="T1">, </text:span></text:span><text:bookmark text:name="caratula43877"/><text:span text:style-name="Fuente_20_de_20_párrafo_20_predeter."><text:span text:style-name="T10">por el cual esta </text:span></text:span><text:span text:style-name="Fuente_20_de_20_párrafo_20_predeter."><text:span text:style-name="T11">C</text:span></text:span><text:span text:style-name="Fuente_20_de_20_párrafo_20_predeter."><text:span text:style-name="T10">ámara resuelve </text:span></text:span><text:span text:style-name="Fuente_20_de_20_párrafo_20_predeter."><text:span text:style-name="T12">eliminar la utilización de todo tipo de vajilla descartable y botellas plásticas de un solo uso, tanto en su empleo cotidiano en la Cámara de diputados y diputadas, incluyendo todas sus oficinas y despachos, como en eventos organizados por la misma, reemplanzándolos por elementos reutilizables para minimizar el impacto ambiental y </text:span></text:span><text:span text:style-name="Fuente_20_de_20_párrafo_20_predeter."><text:span text:style-name="T13">promover la conciencia ambiental en la población</text:span></text:span><text:span text:style-name="Fuente_20_de_20_párrafo_20_predeter."><text:span text:style-name="T10">;</text:span></text:span><text:span text:style-name="Fuente_20_de_20_párrafo_20_predeter."><text:span text:style-name="T14"> y, por las razones expuestas en los fundamentos y las que podrá dar el miembro informante, <text:s/></text:span></text:span><text:span text:style-name="Fuente_20_de_20_párrafo_20_predeter."><text:span text:style-name="T15">esta Comisión aconseja la aprobación de siguiente texto con modificaciones:</text:span></text:span></text:p>
      <text:p text:style-name="P10"><text:span text:style-name="Fuente_20_de_20_párrafo_20_predeter."><text:span text:style-name="T14"/></text:span></text:p>
      <text:p text:style-name="P3"><text:span text:style-name="T18">L</text:span>A CÁMARA DE DIPUTADOS DE LA PROVINCIA</text:p>
      <text:p text:style-name="P3"/>
      <text:p text:style-name="P3">RESUELVE:</text:p>
      <text:p text:style-name="P2"/>
      <text:p text:style-name="P5"><text:span text:style-name="T16">A</text:span><text:span text:style-name="T17">RTÍCULO</text:span><text:span text:style-name="T19"> 1 –</text:span> <text:span text:style-name="T21">Eliminar la utilización de todo tipo de vajilla descartable y botellas plásticas de un solo uso, tanto en su empleo cotidiano en la Cámara de Diputados y Diputadas, incluyendo todas sus oficinas <text:s/>y despachos, como en eventos organizados por la misma, reemplazándolos por elementos reutilizables para minimizar el impacto ambiental y promover la conciencia ambiental </text:span><text:span text:style-name="T22">en la población. </text:span></text:p>
      <text:p text:style-name="P4"/>
      <text:p text:style-name="P6"><text:span text:style-name="T19">ARTÍCULO 2 –</text:span> <text:span text:style-name="T23">Difundir el espíritu de esta resolución entre los diputados y las diputadas, notificar a todas las direcciones de esta Cámara, y </text:span><text:span text:style-name="T24">en </text:span><text:span text:style-name="T23">lo atinente </text:span><text:span text:style-name="T24">a</text:span><text:span text:style-name="T23">l público en general encomendar </text:span><text:span text:style-name="T24">su difusión </text:span><text:span text:style-name="T23">a la Dirección General de Prensa.</text:span></text:p>
      <text:p text:style-name="P12"/>
      <text:p text:style-name="P7"><text:span text:style-name="T19">ARTÍCULO </text:span><text:span text:style-name="T20">3</text:span><text:span text:style-name="T19"> -</text:span> Autorizar a la Secretaría Administrativa a efectuar las erogaciones que resulten pertinentes para la realización del acto.</text:p>
      <text:p text:style-name="P7"><text:soft-page-break/></text:p>
      <text:p text:style-name="P7"><text:span text:style-name="T19">ARTÍCULO </text:span><text:span text:style-name="T20">4</text:span><text:span text:style-name="T19"> - </text:span>Regístrese, comuníquese y archívese.</text:p>
      <text:p text:style-name="P7"/>
      <text:p text:style-name="P15">Sala de Comisión, <text:span text:style-name="T25">20 de octubre </text:span>de 2021.</text:p>
      <text:p text:style-name="P15"/>
      <text:p text:style-name="P14">FIRMANTES: HYNES – DEL FRADE – PERALTA – BOSCAROL – MAHMUD – REAL – MAYORAZ.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meta:initial-creator>Geraldina</meta:initial-creator>
    <meta:creation-date>2021-06-02T10:55:00Z</meta:creation-date>
    <dc:date>2021-10-20T15:26:31.813340192</dc:date>
    <meta:editing-cycles>23</meta:editing-cycles>
    <meta:editing-duration>PT3H12M40S</meta:editing-duration>
    <meta:print-date>2021-08-04T09:02:51.962970931</meta:print-date>
    <meta:document-statistic meta:table-count="0" meta:image-count="1" meta:object-count="0" meta:page-count="2" meta:paragraph-count="12" meta:word-count="284" meta:character-count="1855" meta:non-whitespace-character-count="1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